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officeooo:rsid="00126e08" officeooo:paragraph-rsid="00126e08"/>
    </style:style>
    <style:style style:name="P2" style:family="paragraph" style:parent-style-name="Heading_20_1">
      <style:text-properties style:font-name="Calibri"/>
    </style:style>
    <style:style style:name="P3" style:family="paragraph" style:parent-style-name="Heading_20_2">
      <style:text-properties style:font-name="Calibri" fo:font-size="20pt" style:font-size-asian="20pt" style:font-size-complex="20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alibri" fo:font-style="italic" fo:font-weight="bold" officeooo:paragraph-rsid="000eddd2" style:font-style-asian="italic" style:font-weight-asian="bold" style:font-style-complex="italic" style:font-weight-complex="bold"/>
    </style:style>
    <style:style style:name="P7" style:family="paragraph" style:parent-style-name="Heading_20_2">
      <style:text-properties style:font-name="Calibri" officeooo:paragraph-rsid="000eddd2"/>
    </style:style>
    <style:style style:name="P8" style:family="paragraph" style:parent-style-name="Standard">
      <style:text-properties style:font-name="Calibri" officeooo:paragraph-rsid="000eddd2"/>
    </style:style>
    <style:style style:name="P9" style:family="paragraph" style:parent-style-name="Standard">
      <style:text-properties style:font-name="Calibri" fo:font-style="italic" fo:font-weight="bold" officeooo:rsid="000eddd2" officeooo:paragraph-rsid="000eddd2" style:font-style-asian="italic" style:font-weight-asian="bold" style:font-style-complex="italic" style:font-weight-complex="bold"/>
    </style:style>
    <style:style style:name="P10" style:family="paragraph" style:parent-style-name="Heading_20_2">
      <style:text-properties style:font-name="Calibri"/>
    </style:style>
    <style:style style:name="P11" style:family="paragraph" style:parent-style-name="Text_20_body">
      <style:text-properties style:font-name="Calibri" officeooo:rsid="000eff1a" officeooo:paragraph-rsid="000eff1a"/>
    </style:style>
    <style:style style:name="P12" style:family="paragraph" style:parent-style-name="Standard">
      <style:text-properties style:font-name="Calibri" officeooo:paragraph-rsid="000eff1a"/>
    </style:style>
    <style:style style:name="P13" style:family="paragraph" style:parent-style-name="Heading_20_2">
      <style:text-properties style:font-name="Calibri" officeooo:rsid="000eff1a" officeooo:paragraph-rsid="000eff1a"/>
    </style:style>
    <style:style style:name="P14" style:family="paragraph" style:parent-style-name="Heading_20_2">
      <style:text-properties style:font-name="Calibri" officeooo:paragraph-rsid="000fbf02"/>
    </style:style>
    <style:style style:name="P15" style:family="paragraph" style:parent-style-name="Heading_20_2">
      <style:text-properties style:font-name="Calibri" officeooo:rsid="000fbf02" officeooo:paragraph-rsid="000fbf02"/>
    </style:style>
    <style:style style:name="P16" style:family="paragraph" style:parent-style-name="Standard">
      <style:text-properties style:font-name="Calibri" fo:font-style="italic" fo:font-weight="bold" officeooo:paragraph-rsid="000eff1a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font-name="Calibri" officeooo:paragraph-rsid="000fbf02"/>
    </style:style>
    <style:style style:name="P18" style:family="paragraph" style:parent-style-name="Standard">
      <style:text-properties style:font-name="Calibri" fo:font-style="italic" fo:font-weight="bold" officeooo:rsid="000eddd2" officeooo:paragraph-rsid="000fbf02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Calibri" fo:font-style="normal" fo:font-weight="normal" officeooo:rsid="000eddd2" officeooo:paragraph-rsid="000fbf02" style:font-style-asian="normal" style:font-weight-asian="normal" style:font-style-complex="normal" style:font-weight-complex="normal"/>
    </style:style>
    <style:style style:name="P20" style:family="paragraph" style:parent-style-name="Heading_20_2">
      <style:text-properties style:font-name="Calibri" officeooo:rsid="0011834c" officeooo:paragraph-rsid="0011834c"/>
    </style:style>
    <style:style style:name="P21" style:family="paragraph" style:parent-style-name="Standard">
      <style:text-properties style:font-name="Calibri" officeooo:paragraph-rsid="0011834c"/>
    </style:style>
    <style:style style:name="P22" style:family="paragraph" style:parent-style-name="Heading_20_2">
      <style:text-properties style:font-name="Calibri" officeooo:rsid="0011834c" officeooo:paragraph-rsid="00126e08"/>
    </style:style>
    <style:style style:name="P23" style:family="paragraph" style:parent-style-name="Standard">
      <style:text-properties style:font-name="Calibri" officeooo:paragraph-rsid="00126e08"/>
    </style:style>
    <style:style style:name="P24" style:family="paragraph" style:parent-style-name="Heading_20_1">
      <style:text-properties style:font-name="Calibri" officeooo:paragraph-rsid="00126e08"/>
    </style:style>
    <style:style style:name="P25" style:family="paragraph" style:parent-style-name="Heading_20_2">
      <style:text-properties style:font-name="Calibri" officeooo:rsid="00126e08" officeooo:paragraph-rsid="00126e08"/>
    </style:style>
    <style:style style:name="P26" style:family="paragraph" style:parent-style-name="Standard">
      <style:text-properties style:font-name="Calibri" fo:font-style="italic" fo:font-weight="bold" officeooo:paragraph-rsid="00126e08" style:font-style-asian="italic" style:font-weight-asian="bold" style:font-style-complex="italic" style:font-weight-complex="bold"/>
    </style:style>
    <style:style style:name="P27" style:family="paragraph" style:parent-style-name="Heading_20_2">
      <style:text-properties style:font-name="Calibri" officeooo:rsid="001409d5" officeooo:paragraph-rsid="001409d5"/>
    </style:style>
    <style:style style:name="P28" style:family="paragraph" style:parent-style-name="Standard">
      <style:text-properties style:font-name="Calibri" officeooo:paragraph-rsid="001409d5"/>
    </style:style>
    <style:style style:name="P29" style:family="paragraph" style:parent-style-name="Standard">
      <style:text-properties style:font-name="Calibri" fo:font-style="italic" fo:font-weight="bold" officeooo:paragraph-rsid="001409d5" style:font-style-asian="italic" style:font-weight-asian="bold" style:font-style-complex="italic" style:font-weight-complex="bold"/>
    </style:style>
    <style:style style:name="P30" style:family="paragraph" style:parent-style-name="Heading_20_2">
      <style:text-properties style:font-name="Calibri" officeooo:paragraph-rsid="001409d5"/>
    </style:style>
    <style:style style:name="T1" style:family="text">
      <style:text-properties fo:font-size="20pt" officeooo:rsid="000eddd2" style:font-size-asian="20pt" style:font-size-complex="2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ff1a"/>
    </style:style>
    <style:style style:name="T5" style:family="text">
      <style:text-properties officeooo:rsid="000fbf02"/>
    </style:style>
    <style:style style:name="T6" style:family="text">
      <style:text-properties fo:font-style="italic" fo:font-weight="bold" officeooo:rsid="000eddd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fbf02" style:font-style-asian="italic" style:font-weight-asian="bold" style:font-style-complex="italic" style:font-weight-complex="bold"/>
    </style:style>
    <style:style style:name="T8" style:family="text">
      <style:text-properties style:font-name="Calibri"/>
    </style:style>
    <style:style style:name="T9" style:family="text">
      <style:text-properties officeooo:rsid="00126e08"/>
    </style:style>
    <style:style style:name="T10" style:family="text">
      <style:text-properties officeooo:rsid="001409d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aroles je deviens guitariste</text:h>
      <text:h text:style-name="P2" text:outline-level="1">Volume 1</text:h>
      <text:h text:style-name="P3" text:outline-level="2">À la claire fontaine</text:h>
      <text:section text:style-name="Sect1" text:name="Section1">
        <text:p text:style-name="P4">À la claire fontaine</text:p>
        <text:p text:style-name="P4">M'en allant promener,</text:p>
        <text:p text:style-name="P4">J'ai trouvé l'eau si belle,</text:p>
        <text:p text:style-name="P4">Que je m'y suis baignée.</text:p>
        <text:p text:style-name="P4"/>
        <text:p text:style-name="P5">Il y a longtemps que je t'aime,</text:p>
        <text:p text:style-name="P5">Jamais je ne t'oublierai.</text:p>
        <text:p text:style-name="P4"/>
        <text:p text:style-name="P4">Sous les feuilles d'un chêne</text:p>
        <text:p text:style-name="P4">Je me suis fait sécher,</text:p>
        <text:p text:style-name="P4">Sur la plus haute branche,</text:p>
        <text:p text:style-name="P4">Un rossignol chantait.</text:p>
        <text:p text:style-name="P4"/>
        <text:p text:style-name="P6">Il y a longtemps que je t'aime,</text:p>
        <text:p text:style-name="P6">Jamais je ne t'oublierai.</text:p>
        <text:p text:style-name="P4"/>
        <text:p text:style-name="P4">Chante, rossignol, chante,</text:p>
        <text:p text:style-name="P4">Toi qui as le cœur gai,</text:p>
        <text:p text:style-name="P4">Tu as le cœur à rire,</text:p>
        <text:p text:style-name="P4">Moi, je l'ai à pleurer.</text:p>
        <text:p text:style-name="P4"/>
        <text:p text:style-name="P6">Il y a longtemps que je t'aime,</text:p>
        <text:p text:style-name="P6">Jamais je ne t'oublierai.</text:p>
        <text:p text:style-name="P4"/>
        <text:p text:style-name="P4">J'ai perdu mon ami</text:p>
        <text:p text:style-name="P4">Sans l'avoir mérité,</text:p>
        <text:p text:style-name="P4">Pour un bouquet de roses,</text:p>
        <text:p text:style-name="P4">Que je lui refusai.</text:p>
        <text:p text:style-name="P4"/>
        <text:p text:style-name="P6">Il y a longtemps que je t'aime,</text:p>
        <text:p text:style-name="P6">Jamais je ne t'oublierai.</text:p>
        <text:p text:style-name="P4"/>
        <text:p text:style-name="P4">Je voudrais que la rose</text:p>
        <text:p text:style-name="P4">Fût encore au rosier,</text:p>
        <text:p text:style-name="P4">Et que mon doux ami</text:p>
        <text:p text:style-name="P4">Fût encore à m'aimer.</text:p>
      </text:section>
      <text:p text:style-name="P4"/>
      <text:p text:style-name="P4"/>
      <text:p text:style-name="P4"/>
      <text:h text:style-name="P7" text:outline-level="2"><text:span text:style-name="T1">Yankee Doodle</text:span></text:h>
      <text:section text:style-name="Sect2" text:name="Section2">
        <text:section text:style-name="Sect1" text:name="Section3">
          <text:p text:style-name="P8">Yankee Doodle came to town,</text:p>
          <text:p text:style-name="P8">Riding on a pony;</text:p>
          <text:p text:style-name="P8">He stuck a feather in his cap,</text:p>
          <text:p text:style-name="P8">And called it macaroni.</text:p>
          <text:p text:style-name="P8"/>
          <text:p text:style-name="P9">(version française)</text:p>
          <text:p text:style-name="P8">Yankee Doodle est descendu en ville</text:p>
          <text:p text:style-name="P8">A cheval sur son poney</text:p>
          <text:p text:style-name="P8">Il a planté une plume à sa casquette</text:p>
          <text:p text:style-name="P8">Et l'a appelé macaroni</text:p>
        </text:section>
        <text:p text:style-name="P8"/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7" text:outline-level="2"><text:soft-page-break/><text:span text:style-name="T1">Se canto</text:span></text:h>
      <text:section text:style-name="Sect1" text:name="Section4">
        <text:p text:style-name="P8">Debat ma fenestro</text:p>
        <text:p text:style-name="P8">At oun auselou</text:p>
        <text:p text:style-name="P8">Touto la ney canto.</text:p>
        <text:p text:style-name="P8">Canto sa cansou.</text:p>
        <text:p text:style-name="P8"/>
        <text:p text:style-name="P6">Se canto, que cante,</text:p>
        <text:p text:style-name="P6">Canto pas per you,</text:p>
        <text:p text:style-name="P6">Canto per mamio</text:p>
        <text:p text:style-name="P8"><text:span text:style-name="T2">Qu’ès alen de you.</text:span></text:p>
        <text:p text:style-name="P8"/>
        <text:p text:style-name="P8">Aqueros mountagnos</text:p>
        <text:p text:style-name="P8">Que tan hautes soun</text:p>
        <text:p text:style-name="P8">M’empéchoun de beyre</text:p>
        <text:p text:style-name="P8">Mas amours oun soun.</text:p>
        <text:p text:style-name="P8"/>
        <text:p text:style-name="P8">Bassas-bous moutagnos</text:p>
        <text:p text:style-name="P8">Planos, aoussas-bous</text:p>
        <text:p text:style-name="P8">Per que posquibeyre</text:p>
        <text:p text:style-name="P8">Mas amours oun soun.</text:p>
        <text:p text:style-name="P8"/>
        <text:p text:style-name="P8">Aqueros mountagnos</text:p>
        <text:p text:style-name="P8">Tan s’abacharan</text:p>
        <text:p text:style-name="P8">E mas amourettos</text:p>
        <text:p text:style-name="P8">Se rapproucharan.</text:p>
        <text:p text:style-name="P4"/>
        <text:p text:style-name="P9">(version française)</text:p>
        <text:p text:style-name="P4">Dessous ma fenêtre</text:p>
        <text:p text:style-name="P4">Y a un oiselet</text:p>
        <text:p text:style-name="P4">Toute la nuit chante,</text:p>
        <text:p text:style-name="P4">Chante sa chanson.</text:p>
        <text:p text:style-name="P4"/>
        <text:p text:style-name="P5">S'il chante, qu'il chante</text:p>
        <text:p text:style-name="P5">Chante pas pour moi</text:p>
        <text:p text:style-name="P5">Chante pour ma mie</text:p>
        <text:p text:style-name="P4"><text:span text:style-name="T2">Qui est loin de moi.</text:span></text:p>
        <text:p text:style-name="P4"/>
        <text:p text:style-name="P4">Ces fières montagnes</text:p>
        <text:p text:style-name="P4">A mes yeux navrés,</text:p>
        <text:p text:style-name="P4">Cachent de ma mie</text:p>
        <text:p text:style-name="P4">Les traits bien aimés.</text:p>
        <text:p text:style-name="P4"/>
        <text:p text:style-name="P4">Baissez-vous montagnes,</text:p>
        <text:p text:style-name="P4">Plaines haussez-vous !</text:p>
        <text:p text:style-name="P4">Que mes yeux s'en aillent</text:p>
        <text:p text:style-name="P4">Où sont mes amours.</text:p>
        <text:p text:style-name="P4"/>
        <text:p text:style-name="P4">Ces chères montagnes</text:p>
        <text:p text:style-name="P4">Tant s'abaisseront</text:p>
        <text:p text:style-name="P4">Qu'à la fin, ma mie</text:p>
        <text:p text:style-name="P4">Mes yeux reverront.</text:p>
      </text:section>
      <text:p text:style-name="P4"/>
      <text:p text:style-name="P4"/>
      <text:h text:style-name="P10" text:outline-level="2">Joli Mois de mai</text:h>
      <text:p text:style-name="P11"><text:span text:style-name="T3">(Après plusieurs recherches, je n’ai pas trouvé de chanson intitulée Joli mois de mai avec cette mélodie. On retrouve également celle-ci dans le livre de Cees Hartog, guitar Starter Vol.1. Cependant cette mélodie existe en portugais sous le titre O Balao do Joao)</text:span></text:p>
      <text:p text:style-name="P12"><text:span text:style-name="T4">O</text:span> balão do João sobe, sobe pelo ar</text:p>
      <text:p text:style-name="P12">Está feliz o petiz a cantarolar</text:p>
      <text:p text:style-name="P12">Mas o vento a soprar leva o balão pelo o ar</text:p>
      <text:p text:style-name="P12">Fica então o João a choraminga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3" text:outline-level="2"><text:soft-page-break/>Au clair de la lune</text:h>
      <text:section text:style-name="Sect3" text:name="Section5">
        <text:p text:style-name="P12">Au clair de la Lune</text:p>
        <text:p text:style-name="P12">Mon ami Pierrot</text:p>
        <text:p text:style-name="P12">Prête-moi ta plume</text:p>
        <text:p text:style-name="P12">Pour écrire un mot</text:p>
        <text:p text:style-name="P12">Ma chandelle est morte</text:p>
        <text:p text:style-name="P12">Je n'ai plus de feu</text:p>
        <text:p text:style-name="P12">Ouvre-moi ta porte</text:p>
        <text:p text:style-name="P12">Pour l'amour de Dieu</text:p>
        <text:p text:style-name="P12"/>
        <text:p text:style-name="P12">Au clair de la Lune</text:p>
        <text:p text:style-name="P12">Pierrot répondit</text:p>
        <text:p text:style-name="P12">Je n'ai pas de plume</text:p>
        <text:p text:style-name="P12">Je suis dans mon lit</text:p>
        <text:p text:style-name="P12">Va chez la voisine</text:p>
        <text:p text:style-name="P12">Je crois qu'elle y est</text:p>
        <text:p text:style-name="P12">Car dans sa cuisine</text:p>
        <text:p text:style-name="P12">On bat le briquet</text:p>
        <text:p text:style-name="P12"/>
        <text:p text:style-name="P12">Au clair de la Lune</text:p>
        <text:p text:style-name="P12">On n'y voit qu'un peu</text:p>
        <text:p text:style-name="P12">On cherche la plume</text:p>
        <text:p text:style-name="P12">On cherche le feu</text:p>
        <text:p text:style-name="P12">En cherchant d'la sorte</text:p>
        <text:p text:style-name="P12">Je n'sais c'qu'on trouvera</text:p>
        <text:p text:style-name="P12">Mais je sais qu'la porte</text:p>
        <text:p text:style-name="P12">Sur eux se ferma</text:p>
        <text:p text:style-name="P12"/>
      </text:section>
      <text:h text:style-name="P14" text:outline-level="2"/>
      <text:h text:style-name="P15" text:outline-level="2">Mickaël est de retour</text:h>
      <text:section text:style-name="Sect1" text:name="Section6">
        <text:p text:style-name="P12">Michaël est de retour, alléluia!</text:p>
        <text:p text:style-name="P12">Michaël est de retour et je l’aim’ toujours</text:p>
        <text:p text:style-name="P12">Son navire est attendu, alléluia!</text:p>
        <text:p text:style-name="P12">Son navire est attendu qu’on croyait perdu</text:p>
        <text:p text:style-name="P12"/>
        <text:p text:style-name="P12"><text:span text:style-name="T2">Quand ma mère me disait:</text:span></text:p>
        <text:p text:style-name="P16">"Tu ne le reverras jamais</text:p>
        <text:p text:style-name="P16">Il est temps de te marier"</text:p>
        <text:p text:style-name="P16">J’ai toujours espéré</text:p>
        <text:p text:style-name="P12"/>
        <text:p text:style-name="P12">J’ai bien fait de dire non, alléluia!</text:p>
        <text:p text:style-name="P12">Dire non à ces garçons</text:p>
        <text:p text:style-name="P12">Qui m’offraient leur nom</text:p>
        <text:p text:style-name="P12">J’aurai mieux aimé mourir, alléluia!</text:p>
        <text:p text:style-name="P12">Que souffrir qu’il me revoie</text:p>
        <text:p text:style-name="P12">Une bague au doigt.</text:p>
        <text:p text:style-name="P12"/>
        <text:p text:style-name="P16">Quand ma mère me disait:</text:p>
        <text:p text:style-name="P16">"Tu ne le reverras jamais</text:p>
        <text:p text:style-name="P16">Il est temps de te marier"</text:p>
        <text:p text:style-name="P16">Je m’en allais pleurer</text:p>
        <text:p text:style-name="P12"/>
        <text:p text:style-name="P12">Et le ciel n’est pas resté sourd, alléluia!</text:p>
        <text:p text:style-name="P12">Michaël est de retour et je l’aime toujours.</text:p>
      </text:section>
      <text:p text:style-name="P12"/>
      <text:p text:style-name="P12"/>
      <text:h text:style-name="P15" text:outline-level="2">Ode à la joie</text:h>
      <text:section text:style-name="Sect1" text:name="Section7">
        <text:p text:style-name="P17">Freude, schöner Götterfunken</text:p>
        <text:p text:style-name="P17">Tochter aus Elysium</text:p>
        <text:p text:style-name="P17">Wir betreten feuertrunken</text:p>
        <text:p text:style-name="P17">Himmlische, dein Heiligtum!</text:p>
        <text:p text:style-name="P17">Deine Zauber binden wieder</text:p>
        <text:p text:style-name="P17">Was die Mode streng geteilt</text:p>
        <text:p text:style-name="P17">Alle Menschen werden Brüder</text:p>
        <text:p text:style-name="P17">Wo dein sanfter Flügel weilt</text:p>
        <text:p text:style-name="P17"/>
        <text:p text:style-name="P18">(version française)</text:p>
        <text:p text:style-name="P17">Que la joie qui nous appelle</text:p>
        <text:p text:style-name="P17">Nous accueille en sa clarté !</text:p>
        <text:p text:style-name="P17">Que s’éveille sous son aile</text:p>
        <text:p text:style-name="P17">L’allégresse et la beauté !</text:p>
        <text:p text:style-name="P17">Plus de haine sur la terre</text:p>
        <text:p text:style-name="P17">Que renaisse le bonheur.</text:p>
        <text:p text:style-name="P17">Tous les hommes sont des frères</text:p>
        <text:p text:style-name="P17">Quand la joie unit les cœurs.</text:p>
      </text:section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15" text:outline-level="2"><text:soft-page-break/>Oh when the saints</text:h>
      <text:section text:style-name="Sect1" text:name="Section8">
        <text:p text:style-name="P17"><text:span text:style-name="T5">Oh, when the saints go marchin' in,</text:span></text:p>
        <text:p text:style-name="P17">Oh, when the saints go marchin' in,</text:p>
        <text:p text:style-name="P17">Lord, I want to be in that number</text:p>
        <text:p text:style-name="P17">When the saints go marchin' in.</text:p>
        <text:p text:style-name="P17"/>
        <text:p text:style-name="P17">And when the sun, begins to shine,</text:p>
        <text:p text:style-name="P17">And when the sun, begins to shine,</text:p>
        <text:p text:style-name="P17">Oh, how I want to be in that number</text:p>
        <text:p text:style-name="P17">When the sun begins to shine.</text:p>
        <text:p text:style-name="P17"/>
        <text:p text:style-name="P17">Oh, when the trumpet, sounds its call</text:p>
        <text:p text:style-name="P17">Oh, when the trumpet, sounds its call,</text:p>
        <text:p text:style-name="P17">Lord, how I want to be in that number</text:p>
        <text:p text:style-name="P17">When the trumpet sounds its call.</text:p>
        <text:p text:style-name="P17"/>
        <text:p text:style-name="P17">Oh, when the saints go marchin' in,</text:p>
        <text:p text:style-name="P17">Oh, when the saints go marchin' in,</text:p>
        <text:p text:style-name="P17">Lord, how I want to be in that number</text:p>
        <text:p text:style-name="P17">When the saints go marchin' in.</text:p>
        <text:p text:style-name="P17"><text:span text:style-name="T6">(version française </text:span><text:span text:style-name="T7">d’Henri Salvador</text:span><text:span text:style-name="T6">)</text:span></text:p>
        <text:p text:style-name="P19">Oh ! Quand les saints et les apôtres</text:p>
        <text:p text:style-name="P19">S'en vont marchant l'un derrière l'autre</text:p>
        <text:p text:style-name="P19">Dans la ville, c'est une fête</text:p>
        <text:p text:style-name="P19">Et tous les gens chantent gaiement</text:p>
        <text:p text:style-name="P19"/>
        <text:p text:style-name="P19">Oh ! Quand les saints s'en vont marchant</text:p>
        <text:p text:style-name="P19">Les enfants suivent en gambadant</text:p>
        <text:p text:style-name="P19">La trompette et la clarinette</text:p>
        <text:p text:style-name="P19">Suivent la Nouvelle-Orléans</text:p>
        <text:p text:style-name="P19"/>
        <text:p text:style-name="P19">Saint Pierre et Jean qui vont devant</text:p>
        <text:p text:style-name="P19">Saint Mathieu ferme le cortège</text:p>
        <text:p text:style-name="P19">Et les fleurs tombent comme neige</text:p>
        <text:p text:style-name="P19">Sur le trombone qui sonne bravement</text:p>
        <text:p text:style-name="P19"/>
        <text:p text:style-name="P19"/>
        <text:p text:style-name="P19"/>
      </text:section>
      <text:p text:style-name="P19"/>
      <text:h text:style-name="P20" text:outline-level="2">Aux marches du palais</text:h>
      <text:section text:style-name="Sect3" text:name="Section9">
        <text:p text:style-name="P21"><text:span text:style-name="T5">Aux marches du palais</text:span></text:p>
        <text:p text:style-name="P21">Aux marches du palais</text:p>
        <text:p text:style-name="P21">Y a une tant belle fille, Lonla,</text:p>
        <text:p text:style-name="P21">Y a une tant belle fille.</text:p>
        <text:p text:style-name="P21"/>
        <text:p text:style-name="P21">Elle a tant d’amoureux</text:p>
        <text:p text:style-name="P21">Elle a tant d’amoureux</text:p>
        <text:p text:style-name="P21">Qu’elle ne sait lequel prendre, Lonla,</text:p>
        <text:p text:style-name="P21">Qu’elle ne sait lequel prendre.</text:p>
        <text:p text:style-name="P21"/>
        <text:p text:style-name="P21">C’est un p’tit cordonnier</text:p>
        <text:p text:style-name="P21">C’est un p’tit cordonnier</text:p>
        <text:p text:style-name="P21">Qu’a eu la préférence, Lonla,</text:p>
        <text:p text:style-name="P21">Qu’a eu la préférence.</text:p>
        <text:p text:style-name="P21"/>
        <text:p text:style-name="P21">Et c’est en la chaussant</text:p>
        <text:p text:style-name="P21">Et c’est en la chaussant</text:p>
        <text:p text:style-name="P21">Qu’il y fit sa confidence, Lonla,</text:p>
        <text:p text:style-name="P21">Qu’il y fit sa confidence.</text:p>
        <text:p text:style-name="P21"/>
        <text:p text:style-name="P21">La belle si tu voulais</text:p>
        <text:p text:style-name="P21">La belle si tu voulais</text:p>
        <text:p text:style-name="P21">Nous dormirions ensemble, Lonla,</text:p>
        <text:p text:style-name="P21">Nous dormirions ensemble.</text:p>
        <text:p text:style-name="P21"/>
        <text:p text:style-name="P21">Dans un grand lit carré</text:p>
        <text:p text:style-name="P21">Dans un grand lit carré</text:p>
        <text:p text:style-name="P21">Parfumé de lavande, Lonla,</text:p>
        <text:p text:style-name="P21">Parfumé de lavande.</text:p>
        <text:p text:style-name="P21"/>
        <text:p text:style-name="P21">Aux quatre coins du lit</text:p>
        <text:p text:style-name="P21">Aux quatre coins du lit</text:p>
        <text:p text:style-name="P21">Un bouquet de pervenches, Lonla,</text:p>
        <text:p text:style-name="P21">Un bouquet de pervenches.</text:p>
        <text:p text:style-name="P21"/>
        <text:p text:style-name="P21">Dans le mitan du lit</text:p>
        <text:p text:style-name="P21">Dans le mitan du lit</text:p>
        <text:p text:style-name="P21">La rivière est profonde, Lonla,</text:p>
        <text:p text:style-name="P21">La rivière est profonde.</text:p>
        <text:p text:style-name="P21">Tous les chevaux du roi</text:p>
        <text:p text:style-name="P21">Tous les chevaux du roi</text:p>
        <text:p text:style-name="P21">Pourraient y boire ensemble, Lonla,</text:p>
        <text:p text:style-name="P21">Pourraient y boire ensemble.</text:p>
        <text:p text:style-name="P21"/>
        <text:p text:style-name="P21">Et nous serions heureux</text:p>
        <text:p text:style-name="P21">Et nous serions heureux</text:p>
        <text:p text:style-name="P21">Jusqu’à la fin du monde, Lonla,</text:p>
        <text:p text:style-name="P21">Jusqu’à la fin du monde.</text:p>
        <text:p text:style-name="P21"/>
        <text:p text:style-name="P21"/>
        <text:p text:style-name="P21"/>
        <text:p text:style-name="P21"/>
        <text:p text:style-name="P12"/>
        <text:p text:style-name="P12"/>
        <text:p text:style-name="P12"/>
        <text:p text:style-name="P12"/>
        <text:p text:style-name="P12"/>
        <text:p text:style-name="P12"/>
      </text:section>
      <text:p text:style-name="P12"/>
      <text:p text:style-name="P12"/>
      <text:p text:style-name="P12"/>
      <text:p text:style-name="P12"><text:span text:style-name="T2"/></text:p>
      <text:h text:style-name="P22" text:outline-level="2"><text:soft-page-break/>Que ne suis-je la fougère</text:h>
      <text:section text:style-name="Sect3" text:name="Section10">
        <text:p text:style-name="P23">Que ne suis-je la fougère,</text:p>
        <text:p text:style-name="P23"><text:span text:style-name="T8">Où, sur la fin d'un beau jour,</text:span></text:p>
        <text:p text:style-name="P21">Se repose ma bergère,</text:p>
        <text:p text:style-name="P21">Sous la garde de l'amour ?</text:p>
        <text:p text:style-name="P21">Que ne suis-je le zéphyre</text:p>
        <text:p text:style-name="P21">Qui rafraîchit ses appas,</text:p>
        <text:p text:style-name="P21">L'air que sa bouche respire,</text:p>
        <text:p text:style-name="P21">La fleur qui naît sous ses pas ?</text:p>
        <text:p text:style-name="P21"/>
        <text:p text:style-name="P21">Que ne suis-je l'onde pure</text:p>
        <text:p text:style-name="P21">Qui la reçoit en son sein ?</text:p>
        <text:p text:style-name="P21">Que ne suis-je la parure</text:p>
        <text:p text:style-name="P21">Qui la couvre après le bain ?</text:p>
        <text:p text:style-name="P21">Que ne suis-je cette glace,</text:p>
        <text:p text:style-name="P21">Où son minois répété,</text:p>
        <text:p text:style-name="P21">Offre à nos yeux une grâce</text:p>
        <text:p text:style-name="P21">Qui sourit à la beauté ?</text:p>
        <text:p text:style-name="P21"/>
        <text:p text:style-name="P21">Que ne puis-je par un songe,</text:p>
        <text:p text:style-name="P21">Tenir son cœur enchanté ?</text:p>
        <text:p text:style-name="P21">Que ne puis-je du mensonge</text:p>
        <text:p text:style-name="P21">Passer à la vérité ?</text:p>
        <text:p text:style-name="P21">Les dieux qui m'ont donné l'être,</text:p>
        <text:p text:style-name="P21">M'ont fait trop ambitieux.</text:p>
        <text:p text:style-name="P21">Car enfin je voudrais être,</text:p>
        <text:p text:style-name="P21">Tout ce qui plaît à ses yeux !</text:p>
      </text:section>
      <text:p text:style-name="P4"/>
      <text:h text:style-name="P24" text:outline-level="1">Volume <text:span text:style-name="T9">2</text:span></text:h>
      <text:h text:style-name="P25" text:outline-level="2">La colegiala</text:h>
      <text:section text:style-name="Sect1" text:name="Section11">
        <text:p text:style-name="P23">Hoy te he visto con tus libros caminando</text:p>
        <text:p text:style-name="P23">Y tu carita de coqueta</text:p>
        <text:p text:style-name="P23">Colegiala de mi amor</text:p>
        <text:p text:style-name="P23">Tú sonríes</text:p>
        <text:p text:style-name="P23">Sin pensar que al mirarte</text:p>
        <text:p text:style-name="P23">Sólo porque estoy sufriendo</text:p>
        <text:p text:style-name="P23"><text:span text:style-name="T2">Colegiala de mi amor</text:span></text:p>
        <text:p text:style-name="P26">Colegiala, colegiala</text:p>
        <text:p text:style-name="P26">Colegiala, linda colegiala</text:p>
        <text:p text:style-name="P26">Colegiala, no seas tan coqueta</text:p>
        <text:p text:style-name="P26">Colegiala al decirme que sí</text:p>
      </text:section>
      <text:p text:style-name="P26"/>
      <text:p text:style-name="P26"/>
      <text:h text:style-name="P27" text:outline-level="2">Merrily kissed the quaker</text:h>
      <text:p text:style-name="P28">The Quaker's wife got up to bake</text:p>
      <text:p text:style-name="P28">With all her children round her.</text:p>
      <text:p text:style-name="P28">She gave them each a slice of cake,</text:p>
      <text:p text:style-name="P28">And there the Baker found her.</text:p>
      <text:p text:style-name="P28">He chased her up and down the town,</text:p>
      <text:p text:style-name="P28">As fast as he could make her</text:p>
      <text:p text:style-name="P28">And merrily danced the Quaker's wife,</text:p>
      <text:p text:style-name="P28">And merrily danced the Quaker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27" text:outline-level="2"><text:soft-page-break/>Samba lele</text:h>
      <text:section text:style-name="Sect1" text:name="Section12">
        <text:p text:style-name="P28">Samba Lelê tá doente</text:p>
        <text:p text:style-name="P28">Tá com a cabeça quebrada</text:p>
        <text:p text:style-name="P28">Samba Lelê precisava</text:p>
        <text:p text:style-name="P28">É de umas boas lambadas</text:p>
        <text:p text:style-name="P28"/>
        <text:p text:style-name="P29">Samba, samba, samba ô lelê</text:p>
        <text:p text:style-name="P29">Samba, samba, samba ô lalá</text:p>
        <text:p text:style-name="P29">Samba, samba, samba ô lelê</text:p>
        <text:p text:style-name="P29">Pisa na barra da saia</text:p>
        <text:p text:style-name="P29"/>
        <text:p text:style-name="P28">Olhe morena bonita</text:p>
        <text:p text:style-name="P28">Como é que se namora</text:p>
        <text:p text:style-name="P28">Põe o lencinho no bolso e</text:p>
        <text:p text:style-name="P28">Deixe a pontinha de fora</text:p>
        <text:p text:style-name="P28"/>
        <text:p text:style-name="P29">Samba, samba, samba ô lelê</text:p>
        <text:p text:style-name="P29">Samba, samba, samba ô lalá</text:p>
        <text:p text:style-name="P29">Samba, samba, samba ô lelê</text:p>
        <text:p text:style-name="P29">Pisa na barra da saia</text:p>
        <text:p text:style-name="P29"/>
        <text:p text:style-name="P28">Olhe morena bonita</text:p>
        <text:p text:style-name="P28">Como é que se cozinha</text:p>
        <text:p text:style-name="P28">Põe a panela no fogo e</text:p>
        <text:p text:style-name="P28">Vai conversar com a vizinha</text:p>
        <text:p text:style-name="P28"/>
        <text:p text:style-name="P29">Samba, samba, samba ô lelê</text:p>
        <text:p text:style-name="P29">Samba, samba, samba ô lalá</text:p>
        <text:p text:style-name="P29">Samba, samba, samba ô lelê</text:p>
        <text:p text:style-name="P29">Pisa na barra da saia, ô lalá</text:p>
      </text:section>
      <text:p text:style-name="P29"/>
      <text:h text:style-name="P27" text:outline-level="2">Les yeux noirs - Ochi ch‘rnye</text:h>
      <text:section text:style-name="Sect2" text:name="Section13">
        <text:p text:style-name="P28">Ochi ch‘rnye, ochi strastnye,</text:p>
        <text:p text:style-name="P28">Ochi zhguchie i prekrasnye.</text:p>
        <text:p text:style-name="P28">Kak lyublyu ya vas,</text:p>
        <text:p text:style-name="P28">Kak boyus' ya vas,</text:p>
        <text:p text:style-name="P28">Znat' uvidel vas ya ne v dobryj chas.</text:p>
        <text:p text:style-name="P28"/>
        <text:p text:style-name="P28">Skatert' belaya zalita vinom.</text:p>
        <text:p text:style-name="P28">Vse gusary spyat besprobudnym snom,</text:p>
        <text:p text:style-name="P28">Lish' odin ne spit, p'‘t shampanskoe</text:p>
        <text:p text:style-name="P28">Za ochi ch‘rnye, za tsyganskie.</text:p>
        <text:p text:style-name="P28"/>
        <text:p text:style-name="P28">Ne vidal by vas, ne stradal by tak,</text:p>
        <text:p text:style-name="P28">Ya by prozhil zhizn' ulybayuchis'.</text:p>
        <text:p text:style-name="P28">Vy sgubili menya ochi ch‘rnye,</text:p>
        <text:p text:style-name="P28">Unesli navek mo‘ schast'e.</text:p>
        <text:p text:style-name="P28"/>
        <text:p text:style-name="P28"/>
        <text:p text:style-name="P28"/>
        <text:p text:style-name="P28"/>
        <text:p text:style-name="P28"/>
      </text:section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30" text:outline-level="2"><text:soft-page-break/><text:span text:style-name="T10">Tri Martolod </text:span></text:h>
      <text:section text:style-name="Sect1" text:name="Section14">
        <text:p text:style-name="P28">Tri martolod yaouank</text:p>
        <text:p text:style-name="P28">Gê tran la, la dia la la…</text:p>
        <text:p text:style-name="P28">Tri martolod yaouank</text:p>
        <text:p text:style-name="P28">E vonet da veajiñ (bis)</text:p>
        <text:p text:style-name="P28"/>
        <text:p text:style-name="P28">E vonet da veajiñ, gê!</text:p>
        <text:p text:style-name="P28">E vonet da veajiñ (bis)</text:p>
        <text:p text:style-name="P28"/>
        <text:p text:style-name="P28">Gant ‘n avel bet kaset</text:p>
        <text:p text:style-name="P28">Gê tran la, la dia la la…</text:p>
        <text:p text:style-name="P28">Gant ‘n avel bet kaset</text:p>
        <text:p text:style-name="P28">Beteg an Douar Nevez (bis)</text:p>
        <text:p text:style-name="P28"/>
        <text:p text:style-name="P28">E-kichen mein ar veilh</text:p>
        <text:p text:style-name="P28">Gê tran la, la dia la la…</text:p>
        <text:p text:style-name="P28">E-kichen mein ar veilh</text:p>
        <text:p text:style-name="P28">O deus mouilhet o eorioù (bis)</text:p>
        <text:p text:style-name="P28"/>
        <text:p text:style-name="P28">Hag e-barzh ar veilh-se.</text:p>
        <text:p text:style-name="P28">Gê tran la, la dia la la…</text:p>
        <text:p text:style-name="P28">Hag e-barzh ar veilh-se</text:p>
        <text:p text:style-name="P28">E oa ur servijourez (bis)</text:p>
        <text:p text:style-name="P28"/>
        <text:p text:style-name="P28">Pe deus he ma gwelet</text:p>
        <text:p text:style-name="P28">Gê tran la, la dia la la…</text:p>
        <text:p text:style-name="P28">Pe deus he ma gwelet</text:p>
        <text:p text:style-name="P28">En deus he ma goulennet (bis)</text:p>
        <text:p text:style-name="P28"/>
        <text:p text:style-name="P28">« Peus ket soñj den yaouank</text:p>
        <text:p text:style-name="P28">Gê tran la, la dia la la…</text:p>
        <text:p text:style-name="P28">Peus ket soñj den yaouank</text:p>
        <text:p text:style-name="P28">A m’ouemp graet anoudegeh » (bis)</text:p>
        <text:p text:style-name="P28"/>
        <text:p text:style-name="P28">« E Naoned er march’ad</text:p>
        <text:p text:style-name="P28">Gê tran la, la dia la la…</text:p>
        <text:p text:style-name="P28">E Naoned er march’ad</text:p>
        <text:p text:style-name="P28">E tibabo bizaouier » (bis)</text:p>
        <text:p text:style-name="P28"/>
        <text:p text:style-name="P28">Bizaouier alaouret</text:p>
        <text:p text:style-name="P28">Gê tran la, la dia la la…</text:p>
        <text:p text:style-name="P28">Tibabo bizaouier</text:p>
        <text:p text:style-name="P28">E bizaouier alaouret</text:p>
        <text:p text:style-name="P28"/>
        <text:p text:style-name="P28">Tri martolod yaouank</text:p>
        <text:p text:style-name="P28">Gê tran la, la dia la la…</text:p>
        <text:p text:style-name="P28">Tri martolod yaouank</text:p>
        <text:p text:style-name="P28">E vonet da veajiñ…</text:p>
        <text:p text:style-name="P28">Trois jeunes marins</text:p>
        <text:p text:style-name="P28">Gê tran la, la dia la la…</text:p>
        <text:p text:style-name="P28">Trois jeunes marins</text:p>
        <text:p text:style-name="P28">S’en allant voyager</text:p>
        <text:p text:style-name="P28"/>
        <text:p text:style-name="P28">S’en allant voyager, ohé!</text:p>
        <text:p text:style-name="P28">S’en allant voyager</text:p>
        <text:p text:style-name="P28"/>
        <text:p text:style-name="P28">Conduits par le vent</text:p>
        <text:p text:style-name="P28">Gê tran la, la dia la la…</text:p>
        <text:p text:style-name="P28">Conduits par le vent</text:p>
        <text:p text:style-name="P28">Jusqu’à la Terre neuve</text:p>
        <text:p text:style-name="P28"/>
        <text:p text:style-name="P28">Près des pierres du moulin</text:p>
        <text:p text:style-name="P28">Gê tran la, la dia la la…</text:p>
        <text:p text:style-name="P28">Près des pierres du moulin</text:p>
        <text:p text:style-name="P28">Ils ont mouillé l’ancre</text:p>
        <text:p text:style-name="P28"/>
        <text:p text:style-name="P28">Et dans ce moulin,</text:p>
        <text:p text:style-name="P28">Gê tran la, la dia la la…</text:p>
        <text:p text:style-name="P28">Et dans ce moulin,</text:p>
        <text:p text:style-name="P28">Il y avait une servante</text:p>
        <text:p text:style-name="P28"/>
        <text:p text:style-name="P28">Quand elle m’a vu,</text:p>
        <text:p text:style-name="P28">Gê tran la, la dia la la…</text:p>
        <text:p text:style-name="P28">Quand elle m’a vu,</text:p>
        <text:p text:style-name="P28">Elle m’a demandé :</text:p>
        <text:p text:style-name="P28"/>
        <text:p text:style-name="P28">« Vous souvenez-vous jeune homme…</text:p>
        <text:p text:style-name="P28">Gê tran la, la dia la la…</text:p>
        <text:p text:style-name="P28">Vous souvenez-vous jeune homme…</text:p>
        <text:p text:style-name="P28">Que nous nous sommes rencontrés? »</text:p>
        <text:p text:style-name="P28"/>
        <text:p text:style-name="P28">« A Nantes au marché,</text:p>
        <text:p text:style-name="P28">Gê tran la, la dia la la…</text:p>
        <text:p text:style-name="P28">A Nantes au marché,</text:p>
        <text:p text:style-name="P28">Nous avons choisi des anneaux »</text:p>
        <text:p text:style-name="P28"/>
        <text:p text:style-name="P28">« Des anneaux dorées…</text:p>
        <text:p text:style-name="P28">Gê tran la, la dia la la…</text:p>
        <text:p text:style-name="P28">Nous avons choisi des anneaux,</text:p>
        <text:p text:style-name="P28">Des anneaux dorées »</text:p>
        <text:p text:style-name="P28"/>
        <text:p text:style-name="P28">Trois jeunes marins</text:p>
        <text:p text:style-name="P28">Gê tran la, la dia la la…</text:p>
        <text:p text:style-name="P28">Trois jeunes marins</text:p>
        <text:p text:style-name="P28">S’en allant voyager…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0:23:17.990323400</meta:creation-date>
    <dc:date>2026-01-07T12:00:10.745362200</dc:date>
    <meta:editing-duration>PT40M52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7" meta:paragraph-count="387" meta:word-count="1902" meta:character-count="9770" meta:non-whitespace-character-count="8254"/>
  </office:meta>
</office:document-meta>
</file>